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1" svg:font-family="Arial"/>
    <style:font-face style:name="Arial" svg:font-family="Arial"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2"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margin-top="0.25in" fo:margin-bottom="0.1252in" loext:contextual-spacing="false" fo:line-height="100%"/>
    </style:style>
    <style:style style:name="P5" style:family="paragraph" style:parent-style-name="Standard" style:list-style-name="WWNum2">
      <style:paragraph-properties fo:margin-left="0.5in" fo:margin-right="0in" fo:margin-top="0.25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25in" fo:margin-bottom="0in" loext:contextual-spacing="false" fo:line-height="100%"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8"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9" style:family="paragraph" style:parent-style-name="Standard" style:list-style-name="WWNum2">
      <style:paragraph-properties fo:margin-left="0.5in" fo:margin-right="0in" fo:margin-top="0in" fo:margin-bottom="0.4583in" loext:contextual-spacing="false" fo:line-height="100%" fo:text-indent="-0.25in" style:auto-text-indent="false"/>
    </style:style>
    <style:style style:name="P10" style:family="paragraph" style:parent-style-name="Standard" style:list-style-name="WWNum1">
      <style:paragraph-properties fo:margin-left="0.5in" fo:margin-right="0in" fo:margin-top="0in" fo:margin-bottom="0.4583in" loext:contextual-spacing="false" fo:line-height="100%" fo:text-indent="-0.25in" style:auto-text-indent="false"/>
    </style:style>
    <style:style style:name="P11" style:family="paragraph" style:parent-style-name="Standard" style:master-page-name="Standard">
      <style:paragraph-properties style:page-number="1"/>
    </style:style>
    <style:style style:name="P12" style:family="paragraph">
      <loext:graphic-properties draw:fill="solid" draw:fill-color="#a0a0a0"/>
      <style:paragraph-properties fo:text-align="center"/>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7.5pt" style:font-size-asian="17.5pt" style:font-size-complex="17.5pt"/>
    </style:style>
    <style:style style:name="T5" style:family="text">
      <style:text-properties fo:font-size="14pt" style:font-size-asian="14pt" style:font-size-complex="14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his blend is designed to be anti-inflammatory (Black Seed Oil, Turmeric, Luteolin), immune-regulating (D3, K2, Olive Leaf), skin-soothing (Butters), and calming (Magnesium, Lavender). The combination of these ingredients targets the root issues of inflammation and immune dysfunction commonly seen in PANDAS/Autism, while also providing soothing sensory input through the application process.</text:span></text:p>
      <text:p text:style-name="Standard"><text:span text:style-name="T1">*The deep yellow comes from infused turmeric*</text:span></text:p>
      <text:p text:style-name="P1"/>
      <text:p text:style-name="Standard"><text:span text:style-name="T1">Base Butters (Moisturization &amp; Sensory Calm):</text:span></text:p>
      <text:p text:style-name="Standard"><text:span text:style-name="T2">Shea Butter:</text:span> Provides deep, long-lasting moisture, essential for dry or eczema-prone skin. Its high fatty acid content helps reduce irritation, while its thick, calming texture can be used for deep-pressure massage, providing calming sensory input.</text:p>
      <text:p text:style-name="Standard"><text:span text:style-name="T2">Cacao Butter:</text:span> Rich in fatty acids and antioxidants, it forms a protective barrier to lock in moisture and soothe irritated skin.</text:p>
      <text:p text:style-name="Standard"><text:span text:style-name="T2">Mango Butter</text:span>: A lightweight, non-greasy butter that absorbs quickly and is packed with Vitamin A, which aids in skin cell regeneration and calming inflammation.</text:p>
      <text:p text:style-name="Standard"/>
      <text:p text:style-name="Standard"><text:span text:style-name="T1">Vitamin &amp; Oil Support (Immune &amp; Neural);</text:span></text:p>
      <text:p text:style-name="Standard"><text:span text:style-name="T2">Vitamin D3 &amp; K2</text:span>: Crucial for immune system regulation, which is often dysregulated in PANDAS. D3 helps modulate immune responses, while K2 ensures calcium is directed to the bones rather than soft tissues.</text:p>
      <text:p text:style-name="Standard"><text:span text:style-name="T2">Black Seed Oil</text:span>: A powerful anti-inflammatory and antioxidant, it contains thymoquinone (TQ), which can cross the blood-brain barrier. It has shown promise in reducing neuroinflammation, anxiety, and repetitive behaviors in autism/ADHD.</text:p>
      <text:p text:style-name="Standard"/>
      <text:p text:style-name="Standard"><text:span text:style-name="T1">Infused MCT Oil (Inflammation &amp; Gut-Brain Axis):</text:span></text:p>
      <text:p text:style-name="Standard"><text:span text:style-name="T2">MCT Oil</text:span>: Excellent carrier oil that is easily absorbed, providing quick energy to the brain and body.</text:p>
      <text:p text:style-name="Standard"><text:span text:style-name="T2">Turmeric (Curcumin)</text:span>: A potent anti-inflammatory that reduces neuroinflammation.</text:p>
      <text:p text:style-name="Standard"><text:span text:style-name="T2">Black Pepper (Piperine)</text:span>: Essential for increasing the absorption of curcumin by up to 2,000%.</text:p>
      <text:p text:style-name="Standard"><text:span text:style-name="T2">Ginger</text:span>: Known for soothing the gut and reducing inflammation.</text:p>
      <text:p text:style-name="Standard"><text:span text:style-name="T2">Fennel</text:span>: Aids in digestive health and calming stomach spasms. * Combined, these aid in lowering inflammation associated with PANDAS and supporting the gut-brain axis, which is often compromised in.</text:p>
      <text:p text:style-name="Standard"/>
      <text:p text:style-name="Standard"><text:span text:style-name="T1">Actives (Neuroprotection &amp; Immune Support):</text:span></text:p>
      <text:p text:style-name="Standard"><text:span text:style-name="T2">Magnesium Oil</text:span>: Known to reduce irritability, hyperactivity, and improve sleep in autistic children. Topical application allows for gentle absorption.</text:p>
      <text:p text:style-name="Standard"><text:span text:style-name="T2">Luteolin</text:span>: A natural flavonoid that acts as a mast cell blocker, reducing neuroinflammation and improving social behavior. It helps reverse cognitive impairment, making it highly relevant for autism.</text:p>
      <text:p text:style-name="Standard"><text:span text:style-name="T2">Olive Leaf Extract</text:span>: Known for its antiviral, antimicrobial, and antioxidant properties, helping to support the immune system, particularly against infections that can trigger PANDAS flare-ups</text:p>
      <text:p text:style-name="Standard"/>
      <text:p text:style-name="Standard"/>
      <text:p text:style-name="Standard"><text:soft-page-break/></text:p>
      <text:p text:style-name="Standard"><text:span text:style-name="T1">Essential Oils (Calm &amp; Protection):</text:span></text:p>
      <text:p text:style-name="Standard">Frankincense: Known for its calming, grounding effects on the nervous system and its role in reducing inflammation.</text:p>
      <text:p text:style-name="Standard"><text:span text:style-name="T2">Lavender</text:span>: Widely recognized for reducing anxiety, promoting relaxation, and aiding sleep.</text:p>
      <text:p text:style-name="Standard"><text:span text:style-name="T2">Tea Tree</text:span>: Offers anti-microbial and anti-inflammatory properties, supporting skin health.</text:p>
      <text:p text:style-name="Standard">Oregano: A potent antimicrobial that can help support a healthy immune system during flare-ups</text:p>
      <text:p text:style-name="Standard"/>
      <text:p text:style-name="Standard"><text:span text:style-name="T3">For children with Autism and PANDAS, the following areas are highly recommended:</text:span></text:p>
      <text:p text:style-name="Standard"><text:span text:style-name="T1">1. Soles of the Feet (Absorption &amp; Sensory)</text:span></text:p>
      <text:p text:style-name="Standard">Why: The soles have large pores and numerous sweat glands, which may facilitate the absorption of magnesium and essential oils. Because there are fewer oil glands on the feet, the magnesium spray doesn't encounter natural barriers like sebum.Benefit: This is often the most comfortable spot for sensitive children as the skin is thicker and less likely to tingle from the magnesium oil. It’s a great way to introduce the ritual before bed to promote sleep.</text:p>
      <text:p text:style-name="Standard"><text:span text:style-name="T1">2. Along the Spine (Nervous System Support</text:span>)</text:p>
      <text:p text:style-name="Standard">Why: Applying anti-inflammatory topicals to the spine can target the central nervous system directly. The spine is a key pathway for nerve signals. This blend contains Frankincense and Black Seed Oil that are designed for neuroprotection. Benefit: Applying between the shoulder blades and down the spine is specifically recommended for overall calmness and relaxation.</text:p>
      <text:p text:style-name="Standard"><text:span text:style-name="T1">3. Back of the Neck &amp; Shoulders (Tension &amp; Neuro-Inflammation)</text:span></text:p>
      <text:p text:style-name="Standard">Why: This area is a major center for muscle tension and is close to the brainstem. Magnesium is ideal here for relieving stress and muscle tightness.Benefit: For PANDAS, targeting the neck can help soothe the inflammation often associated with flare-ups.</text:p>
      <text:p text:style-name="Standard"><text:span text:style-name="T1">4. Abdomen (Gut-Brain Connection)</text:span></text:p>
      <text:p text:style-name="Standard">Why: This blend includes Ginger and Fennel, which are excellent for digestive wellness. Benefit: Massaging the abdomen can help calm the "rest and digest" (parasympathetic) nervous system, which may improve digestive rhythms and reduce bloating.</text:p>
      <text:p text:style-name="Standard"><text:span text:style-name="T1">5. Pulse Points (Wrists &amp; Behind Ears)</text:span></text:p>
      <text:p text:style-name="Standard">Why: These areas have thinner skin and high blood flow, making them effective for the quick aromatic benefits of Lavender and Frankincense.Benefit: Perfect for quick, on-the-go regulation during transitions or high-stress moments.</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P4"><text:span text:style-name="T4">Ingredient Benefits: Quick Guide</text:span></text:p>
      <text:list xml:id="list1458828442" text:style-name="WWNum2">
        <text:list-item>
          <text:p text:style-name="P5"><text:span text:style-name="T5">Shea, Cacao &amp; Mango Butters: Deeply moisturizing bases that provide calming sensory input through massage.</text:span></text:p>
        </text:list-item>
        <text:list-item>
          <text:p text:style-name="P7"><text:span text:style-name="T5">D3 &amp; K2: The "immune duo" that helps regulate the body’s defenses and supports bone health.</text:span></text:p>
        </text:list-item>
        <text:list-item>
          <text:p text:style-name="P7"><text:span text:style-name="T5">Black Seed Oil: A powerful antioxidant that targets neuro-inflammation and brain health.</text:span></text:p>
        </text:list-item>
        <text:list-item>
          <text:p text:style-name="P7"><text:span text:style-name="T5">MCT Oil (Infused): A fast-absorbing carrier that delivers Turmeric, Ginger, Fennel, &amp; Black Pepper to soothe the gut and lower systemic inflammation.</text:span></text:p>
        </text:list-item>
        <text:list-item>
          <text:p text:style-name="P7"><text:span text:style-name="T5">Magnesium Oil: The "calm mineral"—helps reduce irritability, improves sleep, and relaxes muscles.</text:span></text:p>
        </text:list-item>
        <text:list-item>
          <text:p text:style-name="P7"><text:span text:style-name="T5">Luteolin: A natural plant compound that helps protect brain cells and reduce brain fog.</text:span></text:p>
        </text:list-item>
        <text:list-item>
          <text:p text:style-name="P7"><text:span text:style-name="T5">Olive Leaf Extract: Natural immune support against environmental triggers (vital for PANDAS).</text:span></text:p>
        </text:list-item>
        <text:list-item>
          <text:p text:style-name="P9"><text:span text:style-name="T5">Essential Oils (Frankincense, Lavender, Tea Tree, Oregano): A blend for grounding, anxiety relief, and broad-spectrum antimicrobial protection.</text:span></text:p>
        </text:list-item>
      </text:list>
      <text:p text:style-name="Standard"><draw:rect text:anchor-type="as-char" style:rel-width="100%" draw:z-index="0" draw:style-name="gr1" draw:text-style-name="P12" svg:width="0.0012in" svg:height="0.0213in"><text:p/></draw:rect></text:p>
      <text:p text:style-name="P4"><text:span text:style-name="T4">Quick Application Guide</text:span></text:p>
      <text:list xml:id="list3035626842" text:style-name="WWNum1">
        <text:list-item>
          <text:p text:style-name="P6"><text:span text:style-name="T5">Soles of Feet: Best for sleep and sensitive skin.</text:span></text:p>
        </text:list-item>
        <text:list-item>
          <text:p text:style-name="P8"><text:span text:style-name="T5">Along the Spine: Targets the nervous system for total body calm.</text:span></text:p>
        </text:list-item>
        <text:list-item>
          <text:p text:style-name="P8"><text:span text:style-name="T5">Abdomen: Supports the gut-brain connection and digestion.</text:span></text:p>
        </text:list-item>
        <text:list-item>
          <text:p text:style-name="P8"><text:span text:style-name="T5">Neck &amp; Shoulders: Relieves tension and supports brain health.</text:span></text:p>
        </text:list-item>
        <text:list-item>
          <text:p text:style-name="P10"><text:span text:style-name="T5">Pulse Points: Instant aromatic calm during transition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line-through-style="none" style:text-line-through-type="none" fo:font-size="14pt" style:text-underline-style="none" fo:font-weight="normal" style:font-name-asian="Arial2" style:font-family-asian="Arial" style:font-family-generic-asian="system" style:font-pitch-asian="variable" style:font-size-asian="14pt" style:font-weight-asian="normal" style:font-name-complex="Arial2" style:font-family-complex="Arial" style:font-family-generic-complex="system" style:font-pitch-complex="variable" style:font-size-complex="14pt" style:font-weight-complex="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line-through-style="none" style:text-line-through-type="none" fo:font-size="14pt" style:text-underline-style="none" fo:font-weight="normal" style:font-name-asian="Arial2" style:font-family-asian="Arial" style:font-family-generic-asian="system" style:font-pitch-asian="variable" style:font-size-asian="14pt" style:font-weight-asian="normal" style:font-name-complex="Arial2" style:font-family-complex="Arial" style:font-family-generic-complex="system" style:font-pitch-complex="variable" style:font-size-complex="14pt" style:font-weight-complex="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MT1" style:family="text">
      <style:text-properties style:text-underline-style="solid" style:text-underline-width="auto" style:text-underline-color="font-color" fo:font-weight="bold" style:font-weight-asian="bold" style:font-weight-complex="bol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PANDAS/ MTHFR/ STREP DEFENSE </text:span></text:p>
        <text:p text:style-name="MP2"/>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2" meta:word-count="905" meta:character-count="6168" meta:non-whitespace-character-count="5327"/>
    <meta:generator>LibreOfficeDev/6.0.5.2$Linux_X86_64 LibreOffice_project/</meta:generator>
  </office:meta>
</office:document-meta>
</file>